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eirut" svg:font-family="Beirut" style:font-family-generic="system" style:font-pitch="variable"/>
    <style:font-face style:name="華康POP1體W5" svg:font-family="華康POP1體W5" style:font-family-generic="decorative" style:font-pitch="fixed"/>
    <style:font-face style:name="DFKaiShu-SB-Estd-BF, ''Arial Un" svg:font-family="DFKaiShu-SB-Estd-BF, ''Arial U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937in"/>
    </style:style>
    <style:style style:name="T2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Beirut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text-align="end" fo:line-height="0.4166in"/>
      <style:text-properties style:font-name="標楷體" style:font-name-asian="標楷體" style:font-name-complex="標楷體" fo:font-size="10pt" style:font-size-asian="10pt" style:font-size-complex="10pt"/>
    </style:style>
    <style:style style:name="TableColumn14" style:family="table-column">
      <style:table-column-properties style:column-width="3.7847in" style:use-optimal-column-width="false"/>
    </style:style>
    <style:style style:name="TableColumn15" style:family="table-column">
      <style:table-column-properties style:column-width="2.7118in" style:use-optimal-column-width="false"/>
    </style:style>
    <style:style style:name="Table13" style:family="table">
      <style:table-properties style:width="6.4965in" fo:margin-left="0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Beirut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清單段落" style:list-style-name="LFO13" style:family="paragraph">
      <style:paragraph-properties fo:widows="2" fo:orphans="2" style:vertical-align="auto" fo:line-height="0.25in"/>
      <style:text-properties style:font-name="標楷體" style:font-name-asian="標楷體" style:font-name-complex="Beirut" fo:font-size="14pt" style:font-size-asian="14pt" style:font-size-complex="14pt"/>
    </style:style>
    <style:style style:name="P42" style:parent-style-name="清單段落" style:family="paragraph">
      <style:paragraph-properties fo:widows="2" fo:orphans="2" style:vertical-align="auto" fo:line-height="0.25in" fo:margin-left="0.677in">
        <style:tab-stops/>
      </style:paragraph-properties>
      <style:text-properties style:font-name="標楷體" style:font-name-asian="標楷體" style:font-name-complex="Beirut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43in"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Default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P61" style:parent-style-name="Default" style:family="paragraph">
      <style:paragraph-properties fo:line-height="0.25in" fo:margin-left="0.677in">
        <style:tab-stops/>
      </style:paragraph-properties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內文" style:family="paragraph">
      <style:paragraph-properties fo:widows="2" fo:orphans="2" style:vertical-align="auto" fo:line-height="0.25in"/>
    </style:style>
    <style:style style:name="T78" style:parent-style-name="預設段落字型" style:family="text">
      <style:text-properties style:font-name="Beirut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Beirut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內文" style:family="paragraph">
      <style:paragraph-properties fo:widows="2" fo:orphans="2" style:vertical-align="auto" fo:line-height="0.25in"/>
    </style:style>
    <style:style style:name="T90" style:parent-style-name="預設段落字型" style:family="text">
      <style:text-properties style:font-name="Beirut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Beirut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line-height="0.2777in" fo:margin-left="0.7777in" fo:text-indent="-0.7777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text-align="justify" fo:margin-top="0.0833in" fo:margin-bottom="0in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內文" style:family="paragraph">
      <style:paragraph-properties fo:widows="2" fo:orphans="2" style:vertical-align="auto" fo:line-height="0.25in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-asian="標楷體" style:font-name-complex="DFKaiShu-SB-Estd-BF, ''Arial U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嘉義縣朴子市</text:span><text:span text:style-name="T3">111</text:span><text:span text:style-name="T4">年</text:span><text:span text:style-name="T5">因</text:span><text:span text:style-name="T6">應嚴重特殊傳染性肺炎（</text:span><text:span text:style-name="T7">COVID-19）</text:span><text:span text:style-name="T8">疫情振興經濟</text:span><text:span text:style-name="T9">津貼</text:span><text:span text:style-name="T10">發放自治條例</text:span><text:span text:style-name="T11">逐條說明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名稱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Default"><text:span text:style-name="T23">嘉義縣朴子市</text:span><text:span text:style-name="T24">111</text:span><text:span text:style-name="T25">年</text:span><text:span text:style-name="T26">因</text:span><text:span text:style-name="T27">應嚴重特殊傳染性肺炎（</text:span><text:span text:style-name="T28">COVID-19）</text:span><text:span text:style-name="T29">疫情振興經濟</text:span><text:span text:style-name="T30">津貼</text:span><text:span text:style-name="T31">發放自治條例</text:span></text:p>
          </table:table-cell>
          <table:table-cell table:style-name="TableCell32">
            <text:p text:style-name="P33">本自治條例名稱。</text:p>
          </table:table-cell>
        </table:table-row>
        <table:table-row table:style-name="TableRow34">
          <table:table-cell table:style-name="TableCell35">
            <text:p text:style-name="P36">條文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3" text:continue-numbering="true">
              <text:list-item>
                <text:p text:style-name="P41">嘉義縣朴子市公所〈以下簡稱本</text:p>
              </text:list-item>
            </text:list>
            <text:p text:style-name="P42">所〉為因應嚴重特殊傳染性肺炎（COVID-19）疫情對本市市民生活造成的衝擊，為協助維持市民生活上的安定暨振興地方經濟，特制定本自治條例。</text:p>
          </table:table-cell>
          <table:table-cell table:style-name="TableCell43">
            <text:p text:style-name="P44"><text:span text:style-name="T45">本自治條例制定目的。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第二條<text:s/>凡本市市民於111年11月4日前設</text:p>
            <text:p text:style-name="P50"><text:s text:c="7"/>籍本市者皆可領取本津貼。</text:p>
          </table:table-cell>
          <table:table-cell table:style-name="TableCell51">
            <text:p text:style-name="P52"><text:span text:style-name="T53">本自治條例</text:span><text:span text:style-name="T54">津貼發放市民</text:span><text:span text:style-name="T55">之</text:span><text:span text:style-name="T56">領取資格基準日之規定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第三條<text:s/>符合領取資格者，每人發給新臺幣<text:s/></text:p>
            <text:p text:style-name="P61"><text:span text:style-name="T62">1</text:span><text:span text:style-name="T63">,</text:span><text:span text:style-name="T64">0</text:span><text:span text:style-name="T65">00</text:span><text:span text:style-name="T66">元整，</text:span><text:span text:style-name="T67">每人限領一次</text:span><text:span text:style-name="T68">。</text:span></text:p>
          </table:table-cell>
          <table:table-cell table:style-name="TableCell69">
            <text:p text:style-name="P70"><text:span text:style-name="T71">本自治條例</text:span><text:span text:style-name="T72">津貼發放</text:span><text:span text:style-name="T73">之</text:span><text:span text:style-name="T74">額度。</text:span></text:p>
          </table:table-cell>
        </table:table-row>
        <table:table-row table:style-name="TableRow75">
          <table:table-cell table:style-name="TableCell76">
            <text:p text:style-name="P77"><text:span text:style-name="T78">第四條</text:span><text:span text:style-name="T79"><text:s/></text:span><text:span text:style-name="T80">發放所需經費由本所編列預算</text:span><text:span text:style-name="T81">支</text:span></text:p>
            <text:p text:style-name="P82"><text:s text:c="7"/>應。</text:p>
          </table:table-cell>
          <table:table-cell table:style-name="TableCell83">
            <text:p text:style-name="P84"><text:span text:style-name="T85">本自治條例經費編列規定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<text:span text:style-name="T90">第五條</text:span><text:span text:style-name="T91"><text:s/></text:span><text:span text:style-name="T92">發放日期自</text:span><text:span text:style-name="T93">111</text:span><text:span text:style-name="T94">年</text:span><text:span text:style-name="T95">1</text:span><text:span text:style-name="T96">1月30日起發</text:span></text:p>
            <text:p text:style-name="P97"><text:s text:c="7"/>放。</text:p>
          </table:table-cell>
          <table:table-cell table:style-name="TableCell98">
            <text:p text:style-name="P99"><text:span text:style-name="T100">本自治條例</text:span><text:span text:style-name="T101">規定發放</text:span><text:span text:style-name="T102">起始日期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第六條 具領取資格者，須於規定期限內領</text:p>
            <text:p text:style-name="P107"><text:s text:c="7"/>取，逾期不予補發。</text:p>
          </table:table-cell>
          <table:table-cell table:style-name="TableCell108">
            <text:p text:style-name="P109"><text:span text:style-name="T110">本自治條例</text:span><text:span text:style-name="T111">明訂具領取資格者，</text:span><text:span text:style-name="T112">須於</text:span><text:span text:style-name="T113">期限內領取，逾期不予補發</text:span><text:span text:style-name="T114">規定</text:span><text:span text:style-name="T115">。</text:span></text:p>
          </table:table-cell>
        </table:table-row>
        <table:table-row table:style-name="TableRow116">
          <table:table-cell table:style-name="TableCell117">
            <text:p text:style-name="P118"><text:span text:style-name="T119">第七條 發放作</text:span><text:span text:style-name="T120">業辦法由本所另訂定之。</text:span></text:p>
            <text:p text:style-name="P121"/>
          </table:table-cell>
          <table:table-cell table:style-name="TableCell122">
            <text:p text:style-name="P123"><text:span text:style-name="T124">本自治條例施行法定程序規定</text:span><text:span text:style-name="T125">。</text:span></text:p>
          </table:table-cell>
        </table:table-row>
        <table:table-row table:style-name="TableRow126">
          <table:table-cell table:style-name="TableCell127">
            <text:p text:style-name="P128">第八條 本自治條例自公布後施行，至中華</text:p>
            <text:p text:style-name="P129"><text:s text:c="7"/>民國一百一十一年十二月三十一日</text:p>
            <text:p text:style-name="P130"><text:s text:c="7"/>止。</text:p>
          </table:table-cell>
          <table:table-cell table:style-name="TableCell131">
            <text:p text:style-name="P132">本自治條例之施行期間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eirut" svg:font-family="Beirut" style:font-family-generic="system" style:font-pitch="variable"/>
    <style:font-face style:name="華康POP1體W5" svg:font-family="華康POP1體W5" style:font-family-generic="decorative" style:font-pitch="fixed"/>
    <style:font-face style:name="DFKaiShu-SB-Estd-BF, ''Arial Un" svg:font-family="DFKaiShu-SB-Estd-BF, ''Arial U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.5pt" style:font-size-asian="13.5pt" style:font-size-complex="13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3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.5pt" style:font-size-asian="13.5pt" style:font-size-complex="13.5pt"/>
    </style:style>
    <text:list-style style:name="WW8Num3" style:display-name="WW8Num3">
      <text:list-level-style-number text:level="1" text:style-name="WW_CharLFO4LVL1" style:num-prefix="第" style:num-suffix="條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Beirut" fo:font-size="16pt" style:font-size-asian="16pt" style:font-size-complex="16pt"/>
    </style:style>
    <style:style style:name="WW_CharLFO6LVL1" style:family="text">
      <style:text-properties style:font-name="Beirut" fo:font-size="16pt" style:font-size-asian="16pt" style:font-size-complex="16pt"/>
    </style:style>
    <style:style style:name="WW_CharLFO7LVL1" style:family="text">
      <style:text-properties style:font-name="Beirut" fo:font-size="16pt" style:font-size-asian="16pt" style:font-size-complex="16pt"/>
    </style:style>
    <style:style style:name="WW_CharLFO8LVL1" style:family="text">
      <style:text-properties style:font-name="Beirut" fo:font-size="16pt" style:font-size-asian="16pt" style:font-size-complex="16pt"/>
    </style:style>
    <style:style style:name="WW_CharLFO9LVL1" style:family="text">
      <style:text-properties style:font-name="Beirut" fo:font-size="16pt" style:font-size-asian="16pt" style:font-size-complex="16pt"/>
    </style:style>
    <style:style style:name="WW_CharLFO10LVL1" style:family="text">
      <style:text-properties style:font-name="Beirut" fo:font-size="16pt" style:font-size-asian="16pt" style:font-size-complex="16pt"/>
    </style:style>
    <style:style style:name="WW_CharLFO11LVL1" style:family="text">
      <style:text-properties style:font-name="Beirut" fo:font-size="16pt" style:font-size-asian="16pt" style:font-size-complex="16pt"/>
    </style:style>
    <style:style style:name="WW_CharLFO12LVL1" style:family="text">
      <style:text-properties style:font-name="Beirut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溪州鄉婦女生育津貼獎助自治條例</dc:title>
    <meta:initial-creator>tc46</meta:initial-creator>
    <dc:creator>USER</dc:creator>
    <meta:creation-date>2022-11-26T05:36:00Z</meta:creation-date>
    <dc:date>2022-11-26T05:36:00Z</dc:date>
    <meta:print-date>2022-07-29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